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Watervergunning voor het plaatsen van drie sonderingen in de primaire waterkering nabij Maasdijk 16 te Ravenst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vergunning te verlenen</text:span>
          </text:p>
            <text:p text:style-name="common-al">Het dagelijks bestuur van waterschap Aa en Maas heeft een vergunning geweigerd ingevolge de Waterwet. De vergunning is aangevraagd voor het plaatsen van drie sonderingen in de primaire waterkering nabij Maasdijk 16 te ‘s-Hertogenbosch. Het zaaknummer is 0000D20171205145015406.</text:p>
            <text:p text:style-name="tussenkopcur">Inzien</text:p>
            <text:p text:style-name="common-al">U kunt de vergunning gedurende zes weken inzien vanaf 2 februar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60</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0</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0</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Watervergunning voor het plaatsen van drie sonderingen in de primaire waterkering nabij Maasdijk 16 te Ravenstei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860</meta:user-defined>
    <meta:user-defined meta:name="OVERHEIDop.WsbID/DC.identifier">wsb-2018-86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71AA 40</meta:user-defined>
    <meta:user-defined meta:name="OVERHEIDop.woonplaats">Ravenstein</meta:user-defined>
    <meta:user-defined meta:name="OVERHEIDop.straatnaam">Maas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3466 423328</meta:user-defined>
    <meta:user-defined meta:name="OVERHEIDop.versieInformatie"/>
  </office:meta>
</office:document-meta>
</file>