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aan de Waijensedijk nabij 1b in Houten (HDSR297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in de beschermingszone van een primaire watergang op de locatie Waijensedijk nabij 1b in de gemeente Houten (code HDSR29764). Dit besluit is verzonden op 23 augustus 2018.</text:p>
            <text:p text:style-name="tussenkopcur">
            <text:span text:style-name="nadrukvet">Ter inzage </text:span>
          </text:p>
            <text:p text:style-name="common-al">U kunt de vergunning en de bijbehorende stukken inzien van 28 augustus 2018 tot en met 4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9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9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9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aan de Waijensedijk nabij 1b in Houten (HDSR297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96</meta:user-defined>
    <meta:user-defined meta:name="OVERHEIDop.WsbID/DC.identifier">wsb-2018-8596</meta:user-defined>
    <meta:user-defined meta:name="OVERHEID.TaxonomieBeleidsagenda/OVERHEID.category">Ruimte en infrastructuur | Organisatie en beleid</meta:user-defined>
    <meta:user-defined meta:name="OVERHEIDop.referentienummer">HDSR 29764</meta:user-defined>
    <meta:user-defined meta:name="DCTERMS.abstract">Watervergunning (raam) voor het leggen van een laagspanningskabel aan de Waijensedijk nabij 1b in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2LP 8 0016</meta:user-defined>
    <meta:user-defined meta:name="OVERHEIDop.woonplaats">Houten</meta:user-defined>
    <meta:user-defined meta:name="OVERHEIDop.straatnaam">Waijen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764 - raam|exb-2018-52536</meta:user-defined>
    <meta:user-defined meta:name="OVERHEIDop.externeBijlage">bijlage HDSR 29764 - LS plan|exb-2018-52537</meta:user-defined>
    <meta:user-defined meta:name="OVERHEID.EPSG28992/DC.spatial">137628 451288</meta:user-defined>
    <meta:user-defined meta:name="OVERHEIDop.versieInformatie"/>
  </office:meta>
</office:document-meta>
</file>