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realisatie van een riooloverstort met bijkomende werken (inclusief vervangen kunstwerk en beschoeiing) ter plaatse van Werkina/Sportlaan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realisatie van een riooloverstort met bijkomende werken (inclusief vervangen kunstwerk en beschoeiing) ter plaatse van Werkina/Sportlaan te Werkendam. Zaaknummer: 2018074225. </text:p>
            <text:p text:style-name="common-al">Start bezwaartermijn: 16-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9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realisatie van een riooloverstort met bijkomende werken (inclusief vervangen kunstwerk en beschoeiing) ter plaatse van Werkina/Sportlaan te Werk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94</meta:user-defined>
    <meta:user-defined meta:name="OVERHEIDop.WsbID/DC.identifier">wsb-2018-85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GD</meta:user-defined>
    <meta:user-defined meta:name="OVERHEIDop.woonplaats">Werkendam</meta:user-defined>
    <meta:user-defined meta:name="OVERHEIDop.straatnaam">Sport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741 424095</meta:user-defined>
    <meta:user-defined meta:name="OVERHEIDop.versieInformatie"/>
  </office:meta>
</office:document-meta>
</file>