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peeltuin ter plaatse van Raadhuisplein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speeltuin ter plaatse van Raadhuisplein 1 te Asperen. Zaaknummer: 2018067874. </text:p>
            <text:p text:style-name="common-al">Start bezwaartermijn: 15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speeltuin ter plaatse van Raadhuisplein 1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93</meta:user-defined>
    <meta:user-defined meta:name="OVERHEIDop.WsbID/DC.identifier">wsb-2018-8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7</meta:user-defined>
    <meta:user-defined meta:name="OVERHEIDop.woonplaats">Asperen</meta:user-defined>
    <meta:user-defined meta:name="OVERHEIDop.straatnaam">Raadhuis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985 432660</meta:user-defined>
    <meta:user-defined meta:name="OVERHEIDop.versieInformatie"/>
  </office:meta>
</office:document-meta>
</file>