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eggen van een dam met duiker ter plaatse van Dalenweg 1 te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leggen van een dam met duiker ter plaatse van Dalenweg 1 te Dreumel. Zaaknummer: 2018082667. </text:p>
            <text:p text:style-name="common-al">Start bezwaartermijn: 15-08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592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592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592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leggen van een dam met duiker ter plaatse van Dalenweg 1 te Dreum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8592</meta:user-defined>
    <meta:user-defined meta:name="OVERHEIDop.WsbID/DC.identifier">wsb-2018-859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21KV</meta:user-defined>
    <meta:user-defined meta:name="OVERHEIDop.woonplaats">Dreumel</meta:user-defined>
    <meta:user-defined meta:name="OVERHEIDop.straatnaam">Nieuw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59345 428462</meta:user-defined>
    <meta:user-defined meta:name="OVERHEIDop.versieInformatie"/>
  </office:meta>
</office:document-meta>
</file>