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brug ter plaatse van Symphoniesingel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brug ter plaatse van Symphoniesingel 9 te Arnhem. Zaaknummer: 2018080786. </text:p>
            <text:p text:style-name="common-al">Start bezwaartermijn: 15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brug ter plaatse van Symphoniesingel 9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90</meta:user-defined>
    <meta:user-defined meta:name="OVERHEIDop.WsbID/DC.identifier">wsb-2018-85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2DC 29</meta:user-defined>
    <meta:user-defined meta:name="OVERHEIDop.woonplaats">Arnhem</meta:user-defined>
    <meta:user-defined meta:name="OVERHEIDop.straatnaam">Symphonie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843 441502</meta:user-defined>
    <meta:user-defined meta:name="OVERHEIDop.versieInformatie"/>
  </office:meta>
</office:document-meta>
</file>