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Jan Blankenweg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Jan Blankenweg 1 te Vianen. Zaaknummer: 2018080259. </text:p>
            <text:p text:style-name="common-al">Start bezwaartermijn: 15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Jan Blankenweg 1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89</meta:user-defined>
    <meta:user-defined meta:name="OVERHEIDop.WsbID/DC.identifier">wsb-2018-8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ZA</meta:user-defined>
    <meta:user-defined meta:name="OVERHEIDop.woonplaats">Vianen</meta:user-defined>
    <meta:user-defined meta:name="OVERHEIDop.straatnaam">Jan Blank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146 445178</meta:user-defined>
    <meta:user-defined meta:name="OVERHEIDop.versieInformatie"/>
  </office:meta>
</office:document-meta>
</file>