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eggen van tijdelijke draglineschotten over A-water ter hoogte van het perceel Kerklaantje 2 te Neder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leggen van tijdelijke draglineschotten over A-water ter hoogte van het perceel Kerklaantje 2 te Nederasselt, zaaknummer 2018078724. </text:p>
            <text:p text:style-name="common-al">Start bezwaartermijn: 10-08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588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588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588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leggen van tijdelijke draglineschotten over A-water ter hoogte van het perceel Kerklaantje 2 te Nederassel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8588</meta:user-defined>
    <meta:user-defined meta:name="OVERHEIDop.WsbID/DC.identifier">wsb-2018-858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12BB 11</meta:user-defined>
    <meta:user-defined meta:name="OVERHEIDop.woonplaats">Nederasselt</meta:user-defined>
    <meta:user-defined meta:name="OVERHEIDop.straatnaam">Kerklaantje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79614 420509</meta:user-defined>
    <meta:user-defined meta:name="OVERHEIDop.versieInformatie"/>
  </office:meta>
</office:document-meta>
</file>