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ia een aan te leggen wadi ter plaatse van Clarissenhof 7a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sneld afvoeren van hemelwater via een aan te leggen wadi ter plaatse van Clarissenhof 7a te Vianen, zaaknummer 2018071858. </text:p>
            <text:p text:style-name="common-al">Start bezwaartermijn: 11-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8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sneld afvoeren van hemelwater via een aan te leggen wadi ter plaatse van Clarissenhof 7a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87</meta:user-defined>
    <meta:user-defined meta:name="OVERHEIDop.WsbID/DC.identifier">wsb-2018-8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3AB 93</meta:user-defined>
    <meta:user-defined meta:name="OVERHEIDop.woonplaats">Vianen</meta:user-defined>
    <meta:user-defined meta:name="OVERHEIDop.straatnaam">Clariss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373 444006</meta:user-defined>
    <meta:user-defined meta:name="OVERHEIDop.versieInformatie"/>
  </office:meta>
</office:document-meta>
</file>