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leggen van kabels en leidingen bij een waterkering bij Vogelzangsekade 2 in Lopik (HDSR29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 zaak HDSR 11959) verleend voor het leggen van kabels en leidingen bij een waterkering bij Vogelzangsekade 2 in de gemeente Lopik. (code HDSR29580). Dit besluit is verzonden op 23 augustus 2018.</text:p>
            <text:p text:style-name="tussenkopcur">Ter inzage </text:p>
            <text:p text:style-name="common-al">U kunt de vergunning en de bijbehorende stukken inzien van 28 augustus 2018 tot en met 4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8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8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leggen van kabels en leidingen bij een waterkering bij Vogelzangsekade 2 in Lopik (HDSR295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86</meta:user-defined>
    <meta:user-defined meta:name="OVERHEIDop.WsbID/DC.identifier">wsb-2018-8586</meta:user-defined>
    <meta:user-defined meta:name="OVERHEID.TaxonomieBeleidsagenda/OVERHEID.category">Ruimte en infrastructuur | Organisatie en beleid</meta:user-defined>
    <meta:user-defined meta:name="OVERHEIDop.referentienummer">HDSR 29580</meta:user-defined>
    <meta:user-defined meta:name="DCTERMS.abstract">Watervergunning (wijziging) voor het leggen van kabels en leidingen bij een waterkering bij Vogelzangsekade 2 in Lop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BB 2</meta:user-defined>
    <meta:user-defined meta:name="OVERHEIDop.woonplaats">Lopik</meta:user-defined>
    <meta:user-defined meta:name="OVERHEIDop.straatnaam">Vogelzang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580 - wijziging zaak 11959|exb-2018-52527</meta:user-defined>
    <meta:user-defined meta:name="OVERHEIDop.externeBijlage">bijlage 1 HDSR 29580 - locatietekening E|exb-2018-52528</meta:user-defined>
    <meta:user-defined meta:name="OVERHEIDop.externeBijlage">Bijlage 2 HDSR 29580 - locatietekening G|exb-2018-52529</meta:user-defined>
    <meta:user-defined meta:name="OVERHEID.EPSG28992/DC.spatial">125006 443063</meta:user-defined>
    <meta:user-defined meta:name="OVERHEIDop.versieInformatie"/>
  </office:meta>
</office:document-meta>
</file>