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Stremmingsbesluit De Zuidgaag ter hoogte van Kluiskad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8-015151</text:p>
            <text:p text:style-name="common-al">Dijkgraaf en hoogheemraden van Delfland maken bekend dat zij hebben besloten om de stremming van de vaarweg de Zuidgaag ter hoogte van Kluiskade, gemeente Midden-Delfland (Maasland) wegens het plaatsen van pontons te communiceren middels verkeersborden gedurende de periode van 20 augustus 2018 tot 19 oktober 2018.</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kunnen gedurende een periode van zes weken vanaf 22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85</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85</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85</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Stremmingsbesluit De Zuidgaag ter hoogte van Kluiskade, gemeente Midden-Delfland (Maas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8</meta:user-defined>
    <meta:user-defined meta:name="OVERHEIDop.publicationIssue">8585</meta:user-defined>
    <meta:user-defined meta:name="OVERHEIDop.WsbID/DC.identifier">wsb-2018-8585</meta:user-defined>
    <meta:user-defined meta:name="OVERHEID.TaxonomieBeleidsagenda/OVERHEID.category">Ruimte en infrastructuur | Organisatie en beleid</meta:user-defined>
    <meta:user-defined meta:name="OVERHEID.Gemeente/DC.spatial">Midden-Delfland</meta:user-defined>
    <meta:user-defined meta:name="OVERHEIDop.referentienummer">2018-015151</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3155BH</meta:user-defined>
    <meta:user-defined meta:name="OVERHEIDop.woonplaats">Maasland</meta:user-defined>
    <meta:user-defined meta:name="OVERHEIDop.straatnaam">Kluiskad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2018-015151 Stremmingsbesluit|exb-2018-52525</meta:user-defined>
    <meta:user-defined meta:name="OVERHEID.EPSG28992/DC.spatial">78161 438729</meta:user-defined>
    <meta:user-defined meta:name="OVERHEIDop.versieInformatie"/>
  </office:meta>
</office:document-meta>
</file>