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de regionale waterkering Laakkade ter plaatse van De Laak 2B - Laakse Tuinen te Vathorst in Amersfoort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wijzigen van de regionale waterkering Laakkade ter plaatse van De Laak 2B - Laakse Tuinen te Vathorst, bestaande uit het gedeeltelijk aanpassen van de ligging van de Laakkade, het wijzigen van het bestaande profiel van de Laakkade, het graven en dempen van oppervlaktewaterlichamen, de aanleg van een aquarol langs een oppervlaktewaterlichaam, de aanleg van een tijdelijke dam met duiker, het aanbrengen van beplanting langs de Laakkade, de aanleg van kabels en leidingen parallel aan en kruisend met de Laakkade, de aanleg van een fietspad op de Laakkade, en de aanleg van straatverlichting langs de Laakkade.</text:p>
            <text:p text:style-name="common-al">De vergunning is verzonden op 24 augustus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28 augustus 2018 tot en met 8 okto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De Vor (vergunningverlener) via telefoonnummer: 06 16 71 78 74.</text:p>
            <text:p text:style-name="common-al">Voor procedurele vragen kunt u contact opnemen met mevrouw Zondag (juridisch administratief medewerker) via telefoonnummer: 06 50 23 69 94.</text:p>
            <text:p text:style-name="last-al">Het nummer van de vergunning is 1049153/131007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58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8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8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wijzigen van de regionale waterkering Laakkade ter plaatse van De Laak 2B - Laakse Tuinen te Vathorst in Amersf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8</meta:user-defined>
    <meta:user-defined meta:name="OVERHEIDop.publicationIssue">8584</meta:user-defined>
    <meta:user-defined meta:name="OVERHEIDop.WsbID/DC.identifier">wsb-2018-8584</meta:user-defined>
    <meta:user-defined meta:name="OVERHEID.TaxonomieBeleidsagenda/OVERHEID.category">Natuur en milieu | Organisatie en beleid</meta:user-defined>
    <meta:user-defined meta:name="OVERHEIDop.referentienummer">1049153/1310077</meta:user-defined>
    <meta:user-defined meta:name="DCTERMS.abstract">Gedeeltelijk aanpassen ligging, wijzigen profiel, graven/dempen oppervlaktewaterlichamen, aanleg aquarol langs oppervlaktewaterlichaam, aanleg tijdelijke dam/duiker, beplanting, kabels/leidingen parallel aan en kruisend met, aanleg fietspad op, en aanleg straatverlichting langs de Laakka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5AC 226</meta:user-defined>
    <meta:user-defined meta:name="OVERHEIDop.woonplaats">Amersfoort</meta:user-defined>
    <meta:user-defined meta:name="OVERHEIDop.straatnaam">Bergenboulevard</meta:user-defined>
    <meta:user-defined meta:name="OVERHEID.PostcodeHuisnummer/OVERHEIDop.postcodeHuisnummer">3825AK</meta:user-defined>
    <meta:user-defined meta:name="OVERHEID.PostcodeHuisnummer/OVERHEIDop.postcodeHuisnummer">3824</meta:user-defined>
    <meta:user-defined meta:name="OVERHEIDop.woonplaats">Hooglanderveen</meta:user-defined>
    <meta:user-defined meta:name="OVERHEIDop.straatnaam">Hogeste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52519</meta:user-defined>
    <meta:user-defined meta:name="OVERHEID.EPSG28992/DC.spatial">156663 468320</meta:user-defined>
    <meta:user-defined meta:name="OVERHEID.EPSG28992/DC.spatial">156663 468320</meta:user-defined>
    <meta:user-defined meta:name="OVERHEID.EPSG28992/DC.spatial">156486 468165</meta:user-defined>
    <meta:user-defined meta:name="OVERHEID.EPSG28992/DC.spatial">156647 469239</meta:user-defined>
    <meta:user-defined meta:name="OVERHEIDop.versieInformatie"/>
  </office:meta>
</office:document-meta>
</file>