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8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825  ingevolge de Keur waterschap Brabantse Delta 2015 bekend gemaakt op 24 augustus 2018 voor het hebben en onderhouden van een tuin (hieronder wordt verstaan: een vlonderterras en beplanting) tot aan de insteek van een a-water, bouwwerken (grondkerende constructie met ophoging talud en stenen trap) in een a-water, hekwerken haaks (erfafscheiding) in de beschermingszone van een a-water en hekwerken evenwijdig aan een a-water ter hoogte van Elise van Calcarstraat 8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8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8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82</meta:user-defined>
    <meta:user-defined meta:name="OVERHEIDop.WsbID/DC.identifier">wsb-2018-8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80</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825|exb-2018-52509</meta:user-defined>
    <meta:user-defined meta:name="OVERHEID.EPSG28992/DC.spatial">109196 402822</meta:user-defined>
    <meta:user-defined meta:name="OVERHEIDop.versieInformatie"/>
  </office:meta>
</office:document-meta>
</file>