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estuurde boringm Terbregseplei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313, 24 augustus 2018) voor het uitvoeren van een gestuurde boring en het hebben van een kabelbundel nabij het Terbregseplein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estuurde boringm Terbregseplei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80</meta:user-defined>
    <meta:user-defined meta:name="OVERHEIDop.WsbID/DC.identifier">wsb-2018-8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</meta:user-defined>
    <meta:user-defined meta:name="OVERHEIDop.woonplaats">Rotterdam</meta:user-defined>
    <meta:user-defined meta:name="OVERHEIDop.straatnaam">Terbreg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516 441518</meta:user-defined>
    <meta:user-defined meta:name="OVERHEIDop.versieInformatie"/>
  </office:meta>
</office:document-meta>
</file>