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Watervergunning voor het realiseren van een waterleiding op locatie Maasdijk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geweigerd  ingevolge de Waterwet. De vergunning is aangevraagd voor het realiseren van een waterleiding in de primaire waterkering ten behoeve van een watertappunt op de locatie Maasdijk te Ravenstein (gemeente Oss). Het zaaknummer is 17.D05439.</text:p>
            <text:p text:style-name="common-al"/>
            <text:p text:style-name="tussenkopcur">Inzien</text:p>
            <text:p text:style-name="common-al">U kunt de vergunning gedurende zes weken inzien vanaf 2 febr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Watervergunning voor het realiseren van een waterleiding op locatie Maasdijk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58</meta:user-defined>
    <meta:user-defined meta:name="OVERHEIDop.WsbID/DC.identifier">wsb-2018-8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1</meta:user-defined>
    <meta:user-defined meta:name="OVERHEIDop.woonplaats">Ravenstein</meta:user-defined>
    <meta:user-defined meta:name="OVERHEIDop.straatnaam">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378 423217</meta:user-defined>
    <meta:user-defined meta:name="OVERHEIDop.versieInformatie"/>
  </office:meta>
</office:document-meta>
</file>