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Intrekking verbod tot het beregenen met oppervlaktewater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dagelijks bestuur van Waterschap Rivierenland heeft besloten om met ingang van 25 augustus 2018 het verbod tot het beregenen met oppervlaktewater in te trekken. In verband met de veranderende weersomstandigheden is er minder verdamping en is de vraag naar oppervlaktewater afgenomen. Dit heeft geleid tot het intrekken van het beregeningsverbod in het gehele gebied van Waterschap Rivierenland. </text:p>
            <text:p text:style-name="al"/>
            <text:p text:style-name="al">Dit besluit wordt bekend gemaakt in het Waterschapsblad dat voor een ieder te raadplegen is op <text:a xlink:href="http://www.officielebekendmakingen.nl" xlink:type="simple">www.officielebekendmakingen.nl</text:a> en door middel van een nieuwsbericht op de website van Waterschap Rivierenland: <text:a xlink:href="http://www.waterschaprivierenland.nl" xlink:type="simple">www.waterschaprivierenland.nl</text:a></text:p>
            <text:p text:style-name="al"/>
            <text:p text:style-name="al">Dit besluit treedt in werking op 25 augustus 2018.</text:p>
            <text:p text:style-name="al"/>
            <text:p text:style-name="al">Hoogachtend,</text:p>
            <text:p text:style-name="al">De loco-dijkgraaf van Waterschap Rivierenland,</text:p>
            <text:p text:style-name="al">M.H.M. Gremmen</text:p>
            <text:p text:style-name="al">Tiel, 24 augustus 201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7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7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7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Intrekking verbod tot het beregenen met oppervlakte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79</meta:user-defined>
    <meta:user-defined meta:name="OVERHEIDop.WsbID/DC.identifier">wsb-2018-8579</meta:user-defined>
    <meta:user-defined meta:name="OVERHEID.TaxonomieBeleidsagenda/OVERHEID.category">Bestuur | Organisatie en beleid</meta:user-defined>
    <meta:user-defined meta:name="OVERHEID.Waterschap/DC.spatial">Waterschap Rivierenland</meta:user-defined>
    <meta:user-defined meta:name="DC.source">artikel 5.30, eerste lid, van de Waterwet;1.0:c:BWBR0025458&amp;artikel=5.30&amp;lid=1&amp;g=2018-07-01</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