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1105 dempen en graven bermsloten/watergangen locatie Kapellewei te Tzummarum en Ottemaleane te Sexbierum</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het dagelijks bestuur van Wetterskip Fryslân een watervergunning verleend aan Provincie Fryslân, Leeuwarden,  voor het dempen en het graven van bermsloten/watergangen in het kader van verbreding van de Kapellewei te Tzummarum en de Ottemaleane te Sexbier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B. Haarsma, telefoonnummer 058 292 2813,  e-mailadres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7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1105 dempen en graven bermsloten/watergangen locatie Kapellewei te Tzummarum en Ottemaleane te Sexbier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78</meta:user-defined>
    <meta:user-defined meta:name="OVERHEIDop.WsbID/DC.identifier">wsb-2018-8578</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51</meta:user-defined>
    <meta:user-defined meta:name="OVERHEIDop.woonplaats">Tzummarum</meta:user-defined>
    <meta:user-defined meta:name="OVERHEIDop.straatnaam">Kapellewei</meta:user-defined>
    <meta:user-defined meta:name="OVERHEID.PostcodeHuisnummer/OVERHEIDop.postcodeHuisnummer">8855</meta:user-defined>
    <meta:user-defined meta:name="OVERHEIDop.woonplaats">Sexbierum</meta:user-defined>
    <meta:user-defined meta:name="OVERHEIDop.straatnaam">Ottemalean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4316 583913</meta:user-defined>
    <meta:user-defined meta:name="OVERHEID.EPSG28992/DC.spatial">162098 582479</meta:user-defined>
    <meta:user-defined meta:name="OVERHEIDop.versieInformatie"/>
  </office:meta>
</office:document-meta>
</file>