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sluiten van een nieuwe kast met voeding op bestaande infra waarbij hoofdwatergang Boterdiep en regionale kering ter plaatse worden gekruist nabij Groningerweg 45 te Gro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7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7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7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sluiten van een nieuwe kast met voeding op bestaande infra waarbij hoofdwatergang Boterdiep en regionale kering ter plaatse worden gekruist nabij Groningerweg 45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576</meta:user-defined>
    <meta:user-defined meta:name="OVERHEIDop.WsbID/DC.identifier">wsb-2018-85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8AB</meta:user-defined>
    <meta:user-defined meta:name="OVERHEIDop.woonplaats">Groningen</meta:user-defined>
    <meta:user-defined meta:name="OVERHEIDop.straatnaam">Groning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2480</meta:user-defined>
    <meta:user-defined meta:name="OVERHEIDop.externeBijlage">tekening|exb-2018-52481</meta:user-defined>
    <meta:user-defined meta:name="OVERHEID.EPSG28992/DC.spatial">234311 584890</meta:user-defined>
    <meta:user-defined meta:name="OVERHEIDop.versieInformatie"/>
  </office:meta>
</office:document-meta>
</file>