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"vervaning Stadsparkstuw KST0034 Stadspark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<text:span text:style-name="nadrukvet">Terinzagelegging </text:span>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"vervaning Stadsparkstuw KST0034 Stadspark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574</meta:user-defined>
    <meta:user-defined meta:name="OVERHEIDop.WsbID/DC.identifier">wsb-2018-85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AR 156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Plan|exb-2018-52476</meta:user-defined>
    <meta:user-defined meta:name="OVERHEID.EPSG28992/DC.spatial">231736 580484</meta:user-defined>
    <meta:user-defined meta:name="OVERHEIDop.versieInformatie"/>
  </office:meta>
</office:document-meta>
</file>