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4778 verleende vergunning voor de aanleg van een tijdelijke dam met duiker voor Project Markermeerdijken nabij de primaire kering nabij Schardam 34 te Scha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57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4778 verleende vergunning voor de aanleg van een tijdelijke dam met duiker voor Project Markermeerdijken nabij de primaire kering nabij Schardam 34 te Scha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8573</meta:user-defined>
    <meta:user-defined meta:name="OVERHEIDop.WsbID/DC.identifier">wsb-2018-8573</meta:user-defined>
    <meta:user-defined meta:name="OVERHEID.TaxonomieBeleidsagenda/OVERHEID.category">Ruimte en infrastructuur | Organisatie en beleid</meta:user-defined>
    <meta:user-defined meta:name="DCTERMS.abstract">de aanleg van een tijdelijke dam met duiker voor Project Markermeerdijken nabij de primaire kering nabij Schardam 34 te Schar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6NB 35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0063.997 513778.851</meta:user-defined>
    <meta:user-defined meta:name="OVERHEIDop.versieInformatie"/>
  </office:meta>
</office:document-meta>
</file>