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4775 verleende vergunning voor de aanleg van een tijdelijke dam met duiker voor Project Markermeerdijken nabij de primaire kering nabij Etersheimer Braakweg 3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72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7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7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4775 verleende vergunning voor de aanleg van een tijdelijke dam met duiker voor Project Markermeerdijken nabij de primaire kering nabij Etersheimer Braakweg 3 te Oos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8572</meta:user-defined>
    <meta:user-defined meta:name="OVERHEIDop.WsbID/DC.identifier">wsb-2018-8572</meta:user-defined>
    <meta:user-defined meta:name="OVERHEID.TaxonomieBeleidsagenda/OVERHEID.category">Ruimte en infrastructuur | Organisatie en beleid</meta:user-defined>
    <meta:user-defined meta:name="DCTERMS.abstract">de aanleg van een tijdelijke dam met duiker voor Project Markermeerdijken nabij de primaire kering  nabij Etersheimer Braakweg 3 te Oost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4MX 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323.905 510664.222</meta:user-defined>
    <meta:user-defined meta:name="OVERHEIDop.versieInformatie"/>
  </office:meta>
</office:document-meta>
</file>