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reconstructie Amstelveenseweg, aanvulling op de eerder verleende vergunning met kenmerk WN2018-001102, ter hoogte van de Amstelveenseweg in Amsterdam   - AGV - WN2018-0050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reconstructie Amstelveenseweg, aanvulling op de eerder verleende vergunning met kenmerk WN2018-001102, ter hoogte van de Amstelveenseweg in Amsterdam..</text:p>
            <text:p text:style-name="tussenkopcur">Inzien van de stukken</text:p>
            <text:p text:style-name="common-al">Vanaf 28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033 vermeldt, kunnen wij u sneller helpen.</text:p>
            <text:p text:style-name="common-al"/>
            <text:p text:style-name="last-al">Amsterdam, 28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7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reconstructie Amstelveenseweg, aanvulling op de eerder verleende vergunning met kenmerk WN2018-001102, ter hoogte van de Amstelveenseweg in Amsterdam   - AGV - WN2018-0050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71</meta:user-defined>
    <meta:user-defined meta:name="OVERHEIDop.WsbID/DC.identifier">wsb-2018-85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CN 217 1</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444</meta:user-defined>
    <meta:user-defined meta:name="OVERHEIDop.externeBijlage">Bijlage 1|exb-2018-52445</meta:user-defined>
    <meta:user-defined meta:name="OVERHEID.EPSG28992/DC.spatial">118938 484468</meta:user-defined>
    <meta:user-defined meta:name="OVERHEIDop.versieInformatie"/>
  </office:meta>
</office:document-meta>
</file>