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erleend voor het onttrekken van grondwater ten behoeve van het aanbrengen van een duiker onder de N62 t.h.v. Spuitvakweg, als onderdeel van project verdubbelen Tractaatweg, documentnummer 2018003408</text:p>
      <text:section text:name="regeling_id1-3-2" text:style-name="regeling">
        <text:section text:name="aanhef_id1-3-2-1" text:style-name="aanhef">
          <text:section text:name="preambule_id1-3-2-1-1" text:style-name="preambule">
            <text:p text:style-name="al">Het waterschap heeft op 29 januari 2018 een watervergunning verleend voor het onttrekken van grondwater ten behoeve van het aanbrengen van een duiker onder de N62 t.h.v. Spuitvakweg, als onderdeel van project verdubbelen Tractaatweg.</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erleend voor het onttrekken van grondwater ten behoeve van het aanbrengen van een duiker onder de N62 t.h.v. Spuitvakweg, als onderdeel van project verdubbelen Tractaatweg, documentnummer 20180034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57</meta:user-defined>
    <meta:user-defined meta:name="OVERHEIDop.WsbID/DC.identifier">wsb-2018-857</meta:user-defined>
    <meta:user-defined meta:name="OVERHEID.TaxonomieBeleidsagenda/OVERHEID.category">Bestuur | Organisatie en beleid</meta:user-defined>
    <meta:user-defined meta:name="OVERHEIDop.referentienummer">WV117.09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54</meta:user-defined>
    <meta:user-defined meta:name="OVERHEIDop.woonplaats">Westdorpe</meta:user-defined>
    <meta:user-defined meta:name="OVERHEIDop.straatnaam">Spuitvak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6752 360016</meta:user-defined>
    <meta:user-defined meta:name="OVERHEIDop.versieInformatie"/>
  </office:meta>
</office:document-meta>
</file>