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4716 verleende vergunning voor het maken van een afmeerconstructie bij P.J. Troelstrakade 3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6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4716 verleende vergunning voor het maken van een afmeerconstructie bij P.J. Troelstrakade 36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69</meta:user-defined>
    <meta:user-defined meta:name="OVERHEIDop.WsbID/DC.identifier">wsb-2018-8569</meta:user-defined>
    <meta:user-defined meta:name="OVERHEID.TaxonomieBeleidsagenda/OVERHEID.category">Ruimte en infrastructuur | Organisatie en beleid</meta:user-defined>
    <meta:user-defined meta:name="DCTERMS.abstract">het maken van een afmeerconstructie bij P.J. Troelstrakade 36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TB 3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89.422 515198.871</meta:user-defined>
    <meta:user-defined meta:name="OVERHEIDop.versieInformatie"/>
  </office:meta>
</office:document-meta>
</file>