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de aanleg van een voetgangersbrug aan de Zeedijk te Nieuwvliet-Bad </text:p>
      <text:section text:name="regeling_id1-3-2" text:style-name="regeling">
        <text:section text:name="aanhef_id1-3-2-1" text:style-name="aanhef">
          <text:section text:name="preambule_id1-3-2-1-1" text:style-name="preambule">
            <text:p text:style-name="al">
            <text:span text:style-name="nadrukvet">Werkzaamheden Zeedijk te Nieuwvliet-Bad</text:span>
          </text:p>
            <text:p text:style-name="al">Waterschap Scheldestromen heeft op 31 juli 2018 een watervergunning en een ontheffing wegen verleend aan Beach Resort Nieuwvliet B.V., Grenadierweg 13, 4338 PG Middelburg voor de aanleg van een voetgangersbrug aan de Zeedijk, nabij recreatiepark Noordzee Beachvillage te Nieuwvliet-Ba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6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en Ontheffing wegen voor de aanleg van een voetgangersbrug aan de Zeedijk te Nieuwvliet-B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68</meta:user-defined>
    <meta:user-defined meta:name="OVERHEIDop.WsbID/DC.identifier">wsb-2018-8568</meta:user-defined>
    <meta:user-defined meta:name="OVERHEID.TaxonomieBeleidsagenda/OVERHEID.category">Bestuur | Organisatie en beleid</meta:user-defined>
    <meta:user-defined meta:name="OVERHEID.Waterschap/DC.spatial">Waterschap Scheldestromen</meta:user-defined>
    <meta:user-defined meta:name="DC.source">Onbekend;</meta:user-defined>
    <meta:user-defined meta:name="OVERHEIDop.referentienummer">WV117.0775</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Beach Resort Nieuwvliet BV|exb-2018-52424</meta:user-defined>
    <meta:user-defined meta:name="OVERHEIDop.externeBijlage">Ontheffing Beach Resort Nieuwvliet BV|exb-2018-52425</meta:user-defined>
    <meta:user-defined meta:name="OVERHEIDop.versieInformatie"/>
  </office:meta>
</office:document-meta>
</file>