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stellen van de kademuur, het verwijderen van tijdelijke damwanden en het afmeren van werkmaterieel in de gracht, ter hoogte van de Nassaukade/kruising met de Willemsbrug in Amsterdam - AGV - WN2018-0057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rstellen van de kademuur, het verwijderen van tijdelijke damwanden en het afmeren van werkmaterieel in de gracht, ter hoogte van de Nassaukade/kruising met de Willemsbrug in Amsterdam.</text:p>
            <text:p text:style-name="tussenkopcur">Inzien van de stukken</text:p>
            <text:p text:style-name="common-al">Vanaf 28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
            <text:p text:style-name="common-al"/>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5763 vermeldt, kunnen wij u sneller helpen.</text:p>
            <text:p text:style-name="common-al"/>
            <text:p text:style-name="last-al">Amsterdam, 28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6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6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6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stellen van de kademuur, het verwijderen van tijdelijke damwanden en het afmeren van werkmaterieel in de gracht, ter hoogte van de Nassaukade/kruising met de Willemsbrug in Amsterdam - AGV - WN2018-00576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67</meta:user-defined>
    <meta:user-defined meta:name="OVERHEIDop.WsbID/DC.identifier">wsb-2018-85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2CE 1 h</meta:user-defined>
    <meta:user-defined meta:name="OVERHEIDop.woonplaats">Amsterdam</meta:user-defined>
    <meta:user-defined meta:name="OVERHEIDop.straatnaam">Nassau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2422</meta:user-defined>
    <meta:user-defined meta:name="OVERHEIDop.externeBijlage">Bijlage 1|exb-2018-52423</meta:user-defined>
    <meta:user-defined meta:name="OVERHEID.EPSG28992/DC.spatial">120555 488628</meta:user-defined>
    <meta:user-defined meta:name="OVERHEIDop.versieInformatie"/>
  </office:meta>
</office:document-meta>
</file>