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Scheepvaartverkeerswet voor het met een hulpmotor aangedreven visboot tijdelijk bevaren van een traject op A-wateren Breede Watergang, Drenkhoos, Nauwbeek en De Beek, behorende tot de Cruijslandse Kreken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2575 ingevolge ontheffing van de Scheepvaartverkeerswet bekend gemaakt op 23 augustus 2018 voor het des daags met een hulpmotor aangedreven visboot tijdelijk bevaren van een traject op A-wateren Breede Watergang, Drenkhoos, Nauwbeek en De Beek, behorende tot de Cruijslandse Kreken te Steenbergen gedurende de periode tot en met 31 december 2018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6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6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6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cheepvaartverkeerswet voor het met een hulpmotor aangedreven visboot tijdelijk bevaren van een traject op A-wateren Breede Watergang, Drenkhoos, Nauwbeek en De Beek, behorende tot de Cruijslandse Kreken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66</meta:user-defined>
    <meta:user-defined meta:name="OVERHEIDop.WsbID/DC.identifier">wsb-2018-8566</meta:user-defined>
    <meta:user-defined meta:name="OVERHEID.TaxonomieBeleidsagenda/OVERHEID.category">Ruimte en infrastructuur | Organisatie en beleid</meta:user-defined>
    <meta:user-defined meta:name="OVERHEIDop.referentienummer">WBD18-057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GT 3</meta:user-defined>
    <meta:user-defined meta:name="OVERHEIDop.woonplaats">Steenbergen</meta:user-defined>
    <meta:user-defined meta:name="OVERHEIDop.straatnaam">Dijkpl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575|exb-2018-52421</meta:user-defined>
    <meta:user-defined meta:name="OVERHEID.EPSG28992/DC.spatial">81899 400758</meta:user-defined>
    <meta:user-defined meta:name="OVERHEIDop.versieInformatie"/>
  </office:meta>
</office:document-meta>
</file>