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4687 verleende vergunning voor het maken van een huisaansluiting in open ontgraving in de regionale waterkering bij Wagenweg 16A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65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65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65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4687 verleende vergunning voor het maken van een huisaansluiting in open ontgraving in de regionale waterkering bij Wagenweg 16A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8565</meta:user-defined>
    <meta:user-defined meta:name="OVERHEIDop.WsbID/DC.identifier">wsb-2018-8565</meta:user-defined>
    <meta:user-defined meta:name="OVERHEID.TaxonomieBeleidsagenda/OVERHEID.category">Ruimte en infrastructuur | Organisatie en beleid</meta:user-defined>
    <meta:user-defined meta:name="DCTERMS.abstract">het maken van een huisaansluiting in open ontgraving in de regionale waterkering bij Wagenweg 16A in Purmere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2CW 1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423.653 502478.726</meta:user-defined>
    <meta:user-defined meta:name="OVERHEIDop.versieInformatie"/>
  </office:meta>
</office:document-meta>
</file>