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621 verleende vergunning voor tijdelijke verharding betonplaten t.b.v. laad- en losplaats NH-kanaal t.h.v. Elzenhagen-Zuid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621 verleende vergunning voor tijdelijke verharding betonplaten t.b.v. laad- en losplaats NH-kanaal t.h.v. Elzenhagen-Zuid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64</meta:user-defined>
    <meta:user-defined meta:name="OVERHEIDop.WsbID/DC.identifier">wsb-2018-8564</meta:user-defined>
    <meta:user-defined meta:name="OVERHEID.TaxonomieBeleidsagenda/OVERHEID.category">Ruimte en infrastructuur | Organisatie en beleid</meta:user-defined>
    <meta:user-defined meta:name="DCTERMS.abstract">tijdelijke verharding betonplaten t.b.v. laad- en losplaats NH-kanaal t.h.v. Elzenhagen-Zuid in Amsterdam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89 490487</meta:user-defined>
    <meta:user-defined meta:name="OVERHEIDop.versieInformatie"/>
  </office:meta>
</office:document-meta>
</file>