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4540 verleende vergunning voor het uitvoeren van een gestuurde boring waarbij de primaire waterkering wordt gekruist nabij Dirck Chinaplein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6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6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6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4540 verleende vergunning voor het uitvoeren van een gestuurde boring waarbij de primaire waterkering wordt gekruist nabij Dirck Chinaplein 2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62</meta:user-defined>
    <meta:user-defined meta:name="OVERHEIDop.WsbID/DC.identifier">wsb-2018-8562</meta:user-defined>
    <meta:user-defined meta:name="OVERHEID.TaxonomieBeleidsagenda/OVERHEID.category">Ruimte en infrastructuur | Organisatie en beleid</meta:user-defined>
    <meta:user-defined meta:name="DCTERMS.abstract">het uitvoeren van een gestuurde boring waarbij de primaire waterkering wordt gekruist nabij Dirck Chinaplein 2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GT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385.16 523572.819</meta:user-defined>
    <meta:user-defined meta:name="OVERHEIDop.versieInformatie"/>
  </office:meta>
</office:document-meta>
</file>