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Peeter Ceelen Keetweg 10 te Oud Gastel.</text:p>
      <text:section text:name="zakelijke-mededeling_id1-3-2" text:style-name="zakelijke-mededeling">
        <text:section text:name="zakelijke-mededeling-tekst_id1-3-2-1" text:style-name="zakelijke-mededeling-tekst">
          <text:section text:name="tekst_id1-3-2-1-1" text:style-name="tekst">
            <text:p text:style-name="common-al">Besluitnummer 18UTP02574 ingevolge de Keur waterschap Brabantse Delta 2015 bekend gemaakt op 23 augustus 2018 voor het verlengen van een dam met duiker in een a-water  ter hoogte van Peeter Ceelen Keetweg 10 te Oud Gaste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augustus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8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561</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561</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561</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Peeter Ceelen Keetweg 10 te Oud Gast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8</meta:user-defined>
    <meta:user-defined meta:name="OVERHEIDop.publicationIssue">8561</meta:user-defined>
    <meta:user-defined meta:name="OVERHEIDop.WsbID/DC.identifier">wsb-2018-8561</meta:user-defined>
    <meta:user-defined meta:name="OVERHEID.TaxonomieBeleidsagenda/OVERHEID.category">Ruimte en infrastructuur | Organisatie en beleid</meta:user-defined>
    <meta:user-defined meta:name="OVERHEIDop.referentienummer">WBD18-06188</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51SR 10</meta:user-defined>
    <meta:user-defined meta:name="OVERHEIDop.woonplaats">Oud Gastel</meta:user-defined>
    <meta:user-defined meta:name="OVERHEIDop.straatnaam">Peeter Ceelen Keet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2574|exb-2018-52412</meta:user-defined>
    <meta:user-defined meta:name="OVERHEID.EPSG28992/DC.spatial">94007 400977</meta:user-defined>
    <meta:user-defined meta:name="OVERHEIDop.versieInformatie"/>
  </office:meta>
</office:document-meta>
</file>