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kabels in of nabij de kern- en beschermingszone van watergangen, nabij U.T. Delfiaweg 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anuari 2018 tot en met 13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en verwijderen van kabels in of nabij de kern- en beschermingszone van watergangen, nabij U.T. Delfiaweg 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56</meta:user-defined>
    <meta:user-defined meta:name="OVERHEIDop.WsbID/DC.identifier">wsb-2018-8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EN 1</meta:user-defined>
    <meta:user-defined meta:name="OVERHEIDop.woonplaats">Groningen</meta:user-defined>
    <meta:user-defined meta:name="OVERHEIDop.straatnaam">U.T. Delfi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635_vergunning|exb-2018-5570</meta:user-defined>
    <meta:user-defined meta:name="OVERHEIDop.externeBijlage">13635_tekening|exb-2018-5571</meta:user-defined>
    <meta:user-defined meta:name="OVERHEID.EPSG28992/DC.spatial">230368 581538</meta:user-defined>
    <meta:user-defined meta:name="OVERHEIDop.versieInformatie"/>
  </office:meta>
</office:document-meta>
</file>