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536 verleende vergunning voor het slopen van een loswal en het herstel van het talud in de beschermingszone van de regionale waterkering ter hoogte van Veerdijk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536 verleende vergunning voor het slopen van een loswal en het herstel van het talud in de beschermingszone van de regionale waterkering ter hoogte van Veerdijk 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57</meta:user-defined>
    <meta:user-defined meta:name="OVERHEIDop.WsbID/DC.identifier">wsb-2018-8557</meta:user-defined>
    <meta:user-defined meta:name="OVERHEID.TaxonomieBeleidsagenda/OVERHEID.category">Ruimte en infrastructuur | Organisatie en beleid</meta:user-defined>
    <meta:user-defined meta:name="DCTERMS.abstract">het slopen van een loswal en het herstel van het talud in de beschermingszone van de regionale waterkering ter hoogte van Veerdijk 2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BT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32.29 500064.85</meta:user-defined>
    <meta:user-defined meta:name="OVERHEIDop.versieInformatie"/>
  </office:meta>
</office:document-meta>
</file>