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4529 verleende vergunning voor het wijzigen van het waterpeil in waterlopen nabij Kogerpolder 22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56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5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56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4529 verleende vergunning voor het wijzigen van het waterpeil in waterlopen nabij Kogerpolder 22 in Star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8556</meta:user-defined>
    <meta:user-defined meta:name="OVERHEIDop.WsbID/DC.identifier">wsb-2018-8556</meta:user-defined>
    <meta:user-defined meta:name="OVERHEID.TaxonomieBeleidsagenda/OVERHEID.category">Ruimte en infrastructuur | Organisatie en beleid</meta:user-defined>
    <meta:user-defined meta:name="DCTERMS.abstract">het wijzigen van het waterpeil in waterlopen nabij Kogerpolder 22 in Starnm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334.94 507300.527</meta:user-defined>
    <meta:user-defined meta:name="OVERHEIDop.versieInformatie"/>
  </office:meta>
</office:document-meta>
</file>