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46 het dempen van oppervlaktewater ter hoogte van de Oostkanaalweg 30b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ugustus 2018 een vergunning verleend aan Badi Projectontwikkeling B.V. voor het dempen en gedempt houden van 152 m2 overig oppervlaktewater voor de aanleg van vier dammen in de beschermingszone van de regionale waterkering ter hoogte van Oostkanaalweg 30 B in Ter Aar.</text:p>
            <text:p text:style-name="common-al"/>
            <text:p text:style-name="common-al">De stukken liggen tot en met 4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23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46 het dempen van oppervlaktewater ter hoogte van de Oostkanaalweg 30b te Ter 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54</meta:user-defined>
    <meta:user-defined meta:name="OVERHEIDop.WsbID/DC.identifier">wsb-2018-85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ER 30</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46|exb-2018-52383</meta:user-defined>
    <meta:user-defined meta:name="OVERHEID.EPSG28992/DC.spatial">109009 465156</meta:user-defined>
    <meta:user-defined meta:name="OVERHEIDop.versieInformatie"/>
  </office:meta>
</office:document-meta>
</file>