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66 het hebben van een onderbemaling ter hoogte van Kruisweg 16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8 een vergunning verleend voor het hebben van een onderbemaling OR-4.06.OB17 met bijbehorende werken inclusief nieuwe peilscheidingsdam en keerschot in een overige watergang tegenover Kruisweg 16 in Woubrugge.</text:p>
            <text:p text:style-name="common-al"/>
            <text:p text:style-name="common-al">De stukken liggen tot en met 4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66 het hebben van een onderbemaling ter hoogte van Kruisweg 16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52</meta:user-defined>
    <meta:user-defined meta:name="OVERHEIDop.WsbID/DC.identifier">wsb-2018-85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A 16</meta:user-defined>
    <meta:user-defined meta:name="OVERHEIDop.woonplaats">Woubrugge</meta:user-defined>
    <meta:user-defined meta:name="OVERHEIDop.straatnaam">Kr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66|exb-2018-52380</meta:user-defined>
    <meta:user-defined meta:name="OVERHEID.EPSG28992/DC.spatial">106173 464693</meta:user-defined>
    <meta:user-defined meta:name="OVERHEIDop.versieInformatie"/>
  </office:meta>
</office:document-meta>
</file>