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aanvullen vergunning voor onttrekken grondwater uit bodem met gebruik voor menselijke consumptie Nizolaan 4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ambtshalve een vergunning verleend voor het aanvullen van de vigerende vergunning met kenmerk 2007-015746, d.d. 19 december 2007, met: Het grondwater dat de vergunninghouder aan de bodem onttrekt, wordt mede gebruikt voor menselijke consumptie. Voorschrift 2 van de vigerende vergunning wordt ambtshalve vervangen door voorschrift 10: De resultaten van de monitoring als bedoeld onder punt 2 en 4 dienen jaarlijks – (oktober) aan het bevoegd gezag te worden toegestuurd. De werkzaamheden vinden plaats ter plaatse van Nizolaan 4 in Ede.</text:p>
            <text:p text:style-name="common-al">De vergunning is verzonden op 23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1054068/13097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5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aanvullen vergunning voor onttrekken grondwater uit bodem met gebruik voor menselijke consumptie Nizolaan 4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51</meta:user-defined>
    <meta:user-defined meta:name="OVERHEIDop.WsbID/DC.identifier">wsb-2018-8551</meta:user-defined>
    <meta:user-defined meta:name="OVERHEID.TaxonomieBeleidsagenda/OVERHEID.category">Natuur en milieu | Organisatie en beleid</meta:user-defined>
    <meta:user-defined meta:name="OVERHEIDop.referentienummer">1054068/1309728</meta:user-defined>
    <meta:user-defined meta:name="DCTERMS.abstract">Ambtshalve aanvulling vergunning met kenmerk 2007-015746, d.d. 19-12-2007: grondwater wordt mede gebruikt voor menselijke consumptie. Voorschrift 2  ambtshalve vervangen door voorschrift 10: resultaten van monitoring dienen jaarlijks te worden toegestuurd. Ter plaatse van Nizolaan 4 in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ZC 4</meta:user-defined>
    <meta:user-defined meta:name="OVERHEIDop.woonplaats">Ede</meta:user-defined>
    <meta:user-defined meta:name="OVERHEIDop.straatnaam">Nizo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4024 451575</meta:user-defined>
    <meta:user-defined meta:name="OVERHEIDop.versieInformatie"/>
  </office:meta>
</office:document-meta>
</file>