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drie bestaande dammen met duikers, het aanleggen van een nieuwe dam met duiker, en voor het hergraven van een schouwsloot, nabij Kibbelslaglaan 1 te Bunne, gemeente Tynaar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anuari 2018 tot en met 13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an drie bestaande dammen met duikers, het aanleggen van een nieuwe dam met duiker, en voor het hergraven van een schouwsloot, nabij Kibbelslaglaan 1 te Bunne, gemeente Tynaar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55</meta:user-defined>
    <meta:user-defined meta:name="OVERHEIDop.WsbID/DC.identifier">wsb-2018-8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96TB 1</meta:user-defined>
    <meta:user-defined meta:name="OVERHEIDop.woonplaats">Bunne</meta:user-defined>
    <meta:user-defined meta:name="OVERHEIDop.straatnaam">Kibbelsla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636_vergunning|exb-2018-5568</meta:user-defined>
    <meta:user-defined meta:name="OVERHEIDop.externeBijlage">13636_tekening|exb-2018-5569</meta:user-defined>
    <meta:user-defined meta:name="OVERHEID.EPSG28992/DC.spatial">229468 570381</meta:user-defined>
    <meta:user-defined meta:name="OVERHEIDop.versieInformatie"/>
  </office:meta>
</office:document-meta>
</file>