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en aan een oppervlaktewaterlichaam A voor het vervangen van riolering ter plaatse van Rustenburgerweg in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afdammen met damwanden van een oppervlaktewaterlichaam A (de Graafdreef), het tijdelijk verwijderen en terugplaatsen van duikerelementen en het onttrekken aan en lozen van water op hetzelfde oppervlaktewaterlichaam voor het vervangen van een riolering ter plaatse van de Rustenburgerweg te Amersfoort. </text:p>
            <text:p text:style-name="common-al">De vergunning is verzonden op 23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text:p>
            <text:p text:style-name="last-al">Het nummer van de vergunning is 1302057/13096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4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en aan een oppervlaktewaterlichaam A voor het vervangen van riolering ter plaatse van Rustenburgerweg in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7</meta:user-defined>
    <meta:user-defined meta:name="OVERHEIDop.WsbID/DC.identifier">wsb-2018-8547</meta:user-defined>
    <meta:user-defined meta:name="OVERHEID.TaxonomieBeleidsagenda/OVERHEID.category">Natuur en milieu | Organisatie en beleid</meta:user-defined>
    <meta:user-defined meta:name="OVERHEIDop.referentienummer">1302057/1309615</meta:user-defined>
    <meta:user-defined meta:name="DCTERMS.abstract">Tijdelijk afdammen met damwanden van een oppervlaktewaterlichaam A (de Graafdreef), tijdelijk verwijderen en terugplaatsen van duikerelementen en  onttrekken aan en lozen van water op hetzelfde oppervlaktewaterlichaam voor vervangen van riolering ter plaatse van de Rustenburgerweg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5NG 110</meta:user-defined>
    <meta:user-defined meta:name="OVERHEIDop.woonplaats">Amersfoort</meta:user-defined>
    <meta:user-defined meta:name="OVERHEIDop.straatnaam">Rustenburg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tietekening|exb-2018-52373</meta:user-defined>
    <meta:user-defined meta:name="OVERHEID.EPSG28992/DC.spatial">157013 464542</meta:user-defined>
    <meta:user-defined meta:name="OVERHEIDop.versieInformatie"/>
  </office:meta>
</office:document-meta>
</file>