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aanvullen vergunning voor onttrekken grondwater uit bodem met gebruik voor menselijke consumptie Putterweg 68-70 Gard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ambtshalve een vergunning verleend voor het aanvullen van de vigerende vergunning met kenmerk MPM-2489-522-0, d.d. 1 januari 1990, met: Het grondwater dat de vergunninghouder aan de bodem onttrekt, wordt mede gebruikt voor menselijke consumptie. Een voorschrift is gewijzigd in: De maximaal te onttrekken waterhoeveelheid bedraagt 20.000 m3 per jaar. Er mag onveranderd maximaal 30 m3 grondwater per uur aan de bodem worden onttrokken. De werkzaamheden vinden plaats ter plaatse van Putterweg 68-70 in Garderen.</text:p>
            <text:p text:style-name="common-al">De vergunning is verzonden op 23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augustus 2018 tot en met 8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1054075/13097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4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aanvullen vergunning voor onttrekken grondwater uit bodem met gebruik voor menselijke consumptie Putterweg 68-70 Gard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46</meta:user-defined>
    <meta:user-defined meta:name="OVERHEIDop.WsbID/DC.identifier">wsb-2018-8546</meta:user-defined>
    <meta:user-defined meta:name="OVERHEID.TaxonomieBeleidsagenda/OVERHEID.category">Natuur en milieu | Organisatie en beleid</meta:user-defined>
    <meta:user-defined meta:name="OVERHEIDop.referentienummer">1054075/1309748</meta:user-defined>
    <meta:user-defined meta:name="DCTERMS.abstract">Ambtshalve vergunning met kenmerk MPM-2489-522-0, van 1-1-1990: onttrokken grondwater wordt mede gebruikt voor menselijke consumptie. Voorschrift gewijzigd: max. te onttrekken waterhoeveelheid 20.000 m3 per jaar. Mag max. 30 m3 grondwater p/u uur worden onttrokken. Putterweg 68-70 Gard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6PG 68</meta:user-defined>
    <meta:user-defined meta:name="OVERHEIDop.woonplaats">Garderen</meta:user-defined>
    <meta:user-defined meta:name="OVERHEIDop.straatnaam">Putterweg</meta:user-defined>
    <meta:user-defined meta:name="OVERHEID.PostcodeHuisnummer/OVERHEIDop.postcodeHuisnummer">3886PG 70</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5712 472055</meta:user-defined>
    <meta:user-defined meta:name="OVERHEID.EPSG28992/DC.spatial">175665 472115</meta:user-defined>
    <meta:user-defined meta:name="OVERHEIDop.versieInformatie"/>
  </office:meta>
</office:document-meta>
</file>