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van Onderstraat 21A te Hooge Zwaluwe.</text:p>
      <text:section text:name="zakelijke-mededeling_id1-3-2" text:style-name="zakelijke-mededeling">
        <text:section text:name="zakelijke-mededeling-tekst_id1-3-2-1" text:style-name="zakelijke-mededeling-tekst">
          <text:section text:name="tekst_id1-3-2-1-1" text:style-name="tekst">
            <text:p text:style-name="common-al">Besluitnummer 18UT006705 ingevolge de Keur waterschap Brabantse Delta 2015 bekend gemaakt op 22 augustus 2018 voor het hebben en onderhouden van een tuin (hieronder wordt verstaan: beplanting/bomen) tot aan de insteek van een a-water zonder bouwwerken in de beschermingszone van het a-water ter hoogte van Onderstraat 21A te Hooge Zwaluwe in de gemeente Drimmelen.</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3 augustus 2018.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27 augustus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8544</text:span><text:line-break/><text:date style:data-style-name="dag" text:fixed="true" text:date-value="2018-08-27"/><text:line-break/><text:date style:data-style-name="jaar" text:fixed="true" text:date-value="2018-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8544</text:span><text:date style:data-style-name="nicedate" text:fixed="true" text:date-value="2018-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8544</text:span><text:date style:data-style-name="nicedate" text:fixed="true" text:date-value="2018-08-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van Onderstraat 21A te Hooge Zwaluwe.</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8-27</meta:user-defined>
    <meta:user-defined meta:name="OVERHEIDop.publicationIssue">8544</meta:user-defined>
    <meta:user-defined meta:name="OVERHEIDop.WsbID/DC.identifier">wsb-2018-8544</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927AR 23</meta:user-defined>
    <meta:user-defined meta:name="OVERHEIDop.woonplaats">Hooge Zwaluwe</meta:user-defined>
    <meta:user-defined meta:name="OVERHEIDop.straatnaam">Onderstraat</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8UT006705|exb-2018-52336</meta:user-defined>
    <meta:user-defined meta:name="OVERHEID.EPSG28992/DC.spatial">110329 411274</meta:user-defined>
    <meta:user-defined meta:name="OVERHEIDop.versieInformatie"/>
  </office:meta>
</office:document-meta>
</file>