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atervergunning Evides Industriewater B.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grond van de Waterwet het voornemen om een ontwerp watervergunning te verlenen voor de lozing van  in een oppervlaktewaterlichaam van concentraat, afkomstig van de SPNF-installatie. Locatie Zandvliet in Rilland.</text:p>
            <text:p text:style-name="al">Het  ontwerpbesluit ligt vanaf 6 februari 2018 tot en met 20 maart ter inzage:</text:p>
            <text:p text:style-name="al"/>
            <text:p text:style-name="al">bij de receptie van waterschap Scheldestromen, Kanaalweg 1, 4337 PA in Middelburg, elke werkdag van 8.00 tot 17.00 uur. </text:p>
            <text:p text:style-name="al">Gedurende deze termijn kunnen belanghebbenden schriftelijke zienswijzen inbrengen tegen de ontwerp watervergunningen. Deze zienswijzen moeten worden gestuurd naar het dagelijks bestuur van waterschap Scheldestromen, Postbus 1000, 4330 ZW Middelburg.</text:p>
            <text:p text:style-name="al">  </text:p>
            <text:p text:style-name="al">Middelburg, 29 januari 2018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5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atervergunning Evides Industriewater B.V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854</meta:user-defined>
    <meta:user-defined meta:name="OVERHEIDop.WsbID/DC.identifier">wsb-2018-854</meta:user-defined>
    <meta:user-defined meta:name="OVERHEID.TaxonomieBeleidsagenda/OVERHEID.category">Bestuur | Organisatie en beleid</meta:user-defined>
    <meta:user-defined meta:name="OVERHEIDop.referentienummer">WV117.092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411ST 71</meta:user-defined>
    <meta:user-defined meta:name="OVERHEIDop.woonplaats">Rilland</meta:user-defined>
    <meta:user-defined meta:name="OVERHEIDop.straatnaam">Grensweg</meta:user-defined>
    <meta:user-defined meta:name="OVERHEID.PostcodeHuisnummer/OVERHEIDop.postcodeHuisnummer">4337PA 1</meta:user-defined>
    <meta:user-defined meta:name="OVERHEIDop.woonplaats">Middelburg</meta:user-defined>
    <meta:user-defined meta:name="OVERHEIDop.straatnaam">Kanaalweg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EPSG28992/DC.spatial">75653 377100</meta:user-defined>
    <meta:user-defined meta:name="OVERHEID.EPSG28992/DC.spatial">32383 391198</meta:user-defined>
    <meta:user-defined meta:name="OVERHEIDop.versieInformatie"/>
  </office:meta>
</office:document-meta>
</file>