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watervergunning vervangen kabels en leidingen in waterkering Eij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augustus 2018 onder het stellen van voorschriften, een watervergunning is verleend voor het vervangen van gasleidingen en elektriciteitskabels  in de  waterkering Eijsden ter plaatse van de Diepstraat Bat, Mariaplein, 1e batsteeg, 2e batsteeg en 3e batsteeg te Eijsden. </text:p>
            <text:p text:style-name="common-al">De bekendmaking van besluiten die tot een of meer belanghebbenden zijn gericht geschiedt krachtens artikel 3:41, eerste lid van de Algemene wet bestuursrecht (Awb) door toezending of uitreiking aan de aanvrager. Het besluit is op 23 augustus 2018 aan de aanvrag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2207, 6040 CC Roermond, onder vermelding van het zaaknummer 2018-Z143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 Paul Severeijns van het team vergunningen en plantoetsing, via telefoonnummer 088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3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watervergunning vervangen kabels en leidingen in waterkering Eij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36</meta:user-defined>
    <meta:user-defined meta:name="OVERHEIDop.WsbID/DC.identifier">wsb-2018-8536</meta:user-defined>
    <meta:user-defined meta:name="OVERHEID.TaxonomieBeleidsagenda/OVERHEID.category">Natuur en milieu | Organisatie en beleid</meta:user-defined>
    <meta:user-defined meta:name="OVERHEIDop.referentienummer">2018-Z143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45BM 9</meta:user-defined>
    <meta:user-defined meta:name="OVERHEIDop.woonplaats">Eijsden</meta:user-defined>
    <meta:user-defined meta:name="OVERHEIDop.straatnaam">B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358|exb-2018-52311</meta:user-defined>
    <meta:user-defined meta:name="OVERHEIDop.externeBijlage">Bijlage 1 bij vergunning 2018-Z14358|exb-2018-52312</meta:user-defined>
    <meta:user-defined meta:name="OVERHEIDop.externeBijlage">Bijlage 2 bij vergunning 2018-Z14358|exb-2018-52313</meta:user-defined>
    <meta:user-defined meta:name="OVERHEIDop.externeBijlage">Bijlage 3 bij vergunning 2018-Z14358|exb-2018-52314</meta:user-defined>
    <meta:user-defined meta:name="OVERHEIDop.externeBijlage">Bijlage 4 bij vergunning 2018-Z14358|exb-2018-52315</meta:user-defined>
    <meta:user-defined meta:name="OVERHEID.EPSG28992/DC.spatial">177041 309672</meta:user-defined>
    <meta:user-defined meta:name="OVERHEIDop.versieInformatie"/>
  </office:meta>
</office:document-meta>
</file>