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am met duiker, Tiendweg West in Lekkerke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9816, 23 augustus 2018) het aanbrengen van een dam met duiker in de hoofdwatergang ten noorden van de West huisnr. 26a in Lekkerkerk, gemeente Krimpene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35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3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3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dam met duiker, Tiendweg West in Lekker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8535</meta:user-defined>
    <meta:user-defined meta:name="OVERHEIDop.WsbID/DC.identifier">wsb-2018-85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ER 26</meta:user-defined>
    <meta:user-defined meta:name="OVERHEIDop.woonplaats">Lekkerkerk</meta:user-defined>
    <meta:user-defined meta:name="OVERHEIDop.straatnaam">Tiendweg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588 435034</meta:user-defined>
    <meta:user-defined meta:name="OVERHEIDop.versieInformatie"/>
  </office:meta>
</office:document-meta>
</file>