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tionsweg 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18UTP02549 ingevolge de Keur waterschap Brabantse Delta 2015 bekend gemaakt op 22 augustus 2018 voor het uitbreiden van het gasleidingnet ten behoeve van ontwikkelingsplan Koninginnebastion in de primaire waterkering ‘Dongedijk West’ (dijkvak P30) ter hoogte van de Stationswe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tionsweg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33</meta:user-defined>
    <meta:user-defined meta:name="OVERHEIDop.WsbID/DC.identifier">wsb-2018-8533</meta:user-defined>
    <meta:user-defined meta:name="OVERHEID.TaxonomieBeleidsagenda/OVERHEID.category">Ruimte en infrastructuur | Organisatie en beleid</meta:user-defined>
    <meta:user-defined meta:name="OVERHEIDop.referentienummer">WBD18-056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DN 1</meta:user-defined>
    <meta:user-defined meta:name="OVERHEIDop.woonplaats">Geertruidenberg</meta:user-defined>
    <meta:user-defined meta:name="OVERHEIDop.straatnaam">Weerga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49|exb-2018-52286</meta:user-defined>
    <meta:user-defined meta:name="OVERHEID.EPSG28992/DC.spatial">118640 412374</meta:user-defined>
    <meta:user-defined meta:name="OVERHEIDop.versieInformatie"/>
  </office:meta>
</office:document-meta>
</file>