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atervergunning aanvullen vergunning voor onttrekken grondwater uit bodem met gebruik voor menselijke consumptie Panoramaweg 27 Benneko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ambtshalve een vergunning verleend voor het aanvullen van de vigerende vergunning met kenmerk MPM-4820-2521-0, d.d. 1 januari 2002, met: Het grondwater dat de vergunninghouder aan de bodem onttrekt, wordt mede gebruikt voor menselijke consumptie. Een voorschrift is gewijzigd in: De maximaal te onttrekken waterhoeveelheid bedraagt 27.000 m3 per jaar. Er mag onveranderd maximaal 16 m3 grondwater per uur aan de bodem worden onttrokken. De werkzaamheden vinden plaats ter plaatse van Panoramaweg 27 in Bennekom.</text:p>
            <text:p text:style-name="common-al">De vergunning is verzonden op 23 augustus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28 augustus 2018 tot en met 8 okto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Zondag (juridisch administratief medewerker) via telefoonnummer: 06 50 23 69 94.</text:p>
            <text:p text:style-name="last-al">Het nummer van de vergunning is 1054067/130970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532</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32</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32</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atervergunning aanvullen vergunning voor onttrekken grondwater uit bodem met gebruik voor menselijke consumptie Panoramaweg 27 Benneko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32</meta:user-defined>
    <meta:user-defined meta:name="OVERHEIDop.WsbID/DC.identifier">wsb-2018-8532</meta:user-defined>
    <meta:user-defined meta:name="OVERHEID.TaxonomieBeleidsagenda/OVERHEID.category">Natuur en milieu | Organisatie en beleid</meta:user-defined>
    <meta:user-defined meta:name="OVERHEIDop.referentienummer">1054067/1309705</meta:user-defined>
    <meta:user-defined meta:name="DCTERMS.abstract">Ambtshalve aanvulling vergunning met kenmerk MPM-4820-2521-0, d.d. 1-1-2002: grondwater mede gebruikt voor menselijke consumptie. Voorschrift gewijzigd: maximaal te onttrekken waterhoeveelheid 27.000 m3 per jaar. Maximaal 16 m3 grondwater per uur aan de bodem. Panoramaweg 27 in Benneko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21MK 27</meta:user-defined>
    <meta:user-defined meta:name="OVERHEIDop.woonplaats">Bennekom</meta:user-defined>
    <meta:user-defined meta:name="OVERHEIDop.straatnaam">Panorama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78106 446470</meta:user-defined>
    <meta:user-defined meta:name="OVERHEIDop.versieInformatie"/>
  </office:meta>
</office:document-meta>
</file>