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6 middenspanningskabels bij een waterkering en watergangen op de locatie nabij Meije 171 in Zegveld (HDSR292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6 middenspanningskabels in de keurzones van een regionale waterkering en diverse tertiaire watergangen op de locatie nabij Meije 171 in Zegveld in de gemeente Woerden (code HDSR29256). Dit besluit is verzonden op 23 augustus 2018.</text:p>
            <text:p text:style-name="tussenkopcur">
            <text:span text:style-name="nadrukvet">Ter inzage </text:span>
          </text:p>
            <text:p text:style-name="common-al">U kunt de vergunning en de bijbehorende stukken inzien van 27 augustus 2018 tot en met 8 okto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3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3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3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6 middenspanningskabels bij een waterkering en watergangen op de locatie nabij Meije 171 in Zegveld (HDSR2925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531</meta:user-defined>
    <meta:user-defined meta:name="OVERHEIDop.WsbID/DC.identifier">wsb-2018-8531</meta:user-defined>
    <meta:user-defined meta:name="OVERHEID.TaxonomieBeleidsagenda/OVERHEID.category">Ruimte en infrastructuur | Organisatie en beleid</meta:user-defined>
    <meta:user-defined meta:name="OVERHEIDop.referentienummer">HDSR 29256</meta:user-defined>
    <meta:user-defined meta:name="DCTERMS.abstract">Watervergunning voor het leggen van 6 middenspanningskabels bij een waterkering en watergangen op de locatie nabij Meije 171 in Zeg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MA 171</meta:user-defined>
    <meta:user-defined meta:name="OVERHEIDop.woonplaats">Zegveld</meta:user-defined>
    <meta:user-defined meta:name="OVERHEIDop.straatnaam">Meij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256|exb-2018-52277</meta:user-defined>
    <meta:user-defined meta:name="OVERHEIDop.externeBijlage">Bijlage HDSR 29256|exb-2018-52278</meta:user-defined>
    <meta:user-defined meta:name="OVERHEID.EPSG28992/DC.spatial">115260 460094</meta:user-defined>
    <meta:user-defined meta:name="OVERHEIDop.versieInformatie"/>
  </office:meta>
</office:document-meta>
</file>