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 gasleiding en kabels ter hoogte van het knooppunt rijksweg A12 en A27, Oude Mereveldseweg en Fortweg in Houten (HDSR29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lagedruk gasleiding en elektriciteitskabels (10KV) in de beschermingszones van tertiaire- en primaire watergangen op de locatie ter hoogte van het knooppunt rijksweg A12 en A27, Oude Mereveldseweg en Fortweg in de gemeente Houten; (code HDSR29333). Dit besluit is verzonden op 23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7 augustus 2018 tot en met 8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3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3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 gasleiding en kabels ter hoogte van het knooppunt rijksweg A12 en A27, Oude Mereveldseweg en Fortweg in Houten (HDSR293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30</meta:user-defined>
    <meta:user-defined meta:name="OVERHEIDop.WsbID/DC.identifier">wsb-2018-8530</meta:user-defined>
    <meta:user-defined meta:name="OVERHEID.TaxonomieBeleidsagenda/OVERHEID.category">Ruimte en infrastructuur | Organisatie en beleid</meta:user-defined>
    <meta:user-defined meta:name="OVERHEIDop.referentienummer">HDSR 29333</meta:user-defined>
    <meta:user-defined meta:name="DCTERMS.abstract">Watervergunning (raam) voor het leggen van een lagedruk gasleiding en kabels ter hoogte van het knooppunt rijksweg A12 en A27, Oude Mereveldseweg en Fortweg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W 4</meta:user-defined>
    <meta:user-defined meta:name="OVERHEIDop.woonplaats">Houten</meta:user-defined>
    <meta:user-defined meta:name="OVERHEIDop.straatnaam">Oude Mereveldseweg</meta:user-defined>
    <meta:user-defined meta:name="OVERHEID.PostcodeHuisnummer/OVERHEIDop.postcodeHuisnummer">3992LW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333 - Raam|exb-2018-52270</meta:user-defined>
    <meta:user-defined meta:name="OVERHEIDop.externeBijlage">Bijlage HDSR 29333 - LD plan|exb-2018-52271</meta:user-defined>
    <meta:user-defined meta:name="OVERHEIDop.externeBijlage">Bijlage 1 HDSR 29333 - blad 1 MS plan|exb-2018-52272</meta:user-defined>
    <meta:user-defined meta:name="OVERHEIDop.externeBijlage">Bijlage 2 HDSR 29333 - blad 2 MS plan|exb-2018-52273</meta:user-defined>
    <meta:user-defined meta:name="OVERHEIDop.externeBijlage">Bijlage 3 HDSR 29333 - blad 3 MS plan|exb-2018-52274</meta:user-defined>
    <meta:user-defined meta:name="OVERHEID.EPSG28992/DC.spatial">138867 451697</meta:user-defined>
    <meta:user-defined meta:name="OVERHEID.EPSG28992/DC.spatial">138871 451725</meta:user-defined>
    <meta:user-defined meta:name="OVERHEIDop.versieInformatie"/>
  </office:meta>
</office:document-meta>
</file>