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009 verleende vergunning voor het bouwrijp maken van Haventerrein Hoogtij fase 1 nabij de verlegde regionale waterkering bij Grote Steng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2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009 verleende vergunning voor het bouwrijp maken van Haventerrein Hoogtij fase 1 nabij de verlegde regionale waterkering bij Grote Steng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28</meta:user-defined>
    <meta:user-defined meta:name="OVERHEIDop.WsbID/DC.identifier">wsb-2018-8528</meta:user-defined>
    <meta:user-defined meta:name="OVERHEID.TaxonomieBeleidsagenda/OVERHEID.category">Ruimte en infrastructuur | Organisatie en beleid</meta:user-defined>
    <meta:user-defined meta:name="DCTERMS.abstract">het bouwrijp maken van Haventerrein Hoogtij fase 1 nabij de verlegde regionale waterkering bij Grote Steng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52.942 493986.143</meta:user-defined>
    <meta:user-defined meta:name="OVERHEIDop.versieInformatie"/>
  </office:meta>
</office:document-meta>
</file>