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rondkering (beschoeiing) ter plaatse van Kruidenstraat 2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grondkering (beschoeiing) ter plaatse van Kruidenstraat 245 te Nijmegen. Zaaknummer: 2018078863. </text:p>
            <text:p text:style-name="common-al">Start bezwaartermijn: 14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2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2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2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grondkering (beschoeiing) ter plaatse van Kruidenstraat 245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26</meta:user-defined>
    <meta:user-defined meta:name="OVERHEIDop.WsbID/DC.identifier">wsb-2018-85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5HR 207</meta:user-defined>
    <meta:user-defined meta:name="OVERHEIDop.woonplaats">Nijmegen</meta:user-defined>
    <meta:user-defined meta:name="OVERHEIDop.straatnaam">Kruid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968 432684</meta:user-defined>
    <meta:user-defined meta:name="OVERHEIDop.versieInformatie"/>
  </office:meta>
</office:document-meta>
</file>